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Verdana" fo:color="#000000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Verdana" fo:color="#00000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Verdana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Verdana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Verdana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Verdana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Verdana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style:font-name="Verdana" fo:color="#000000"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style:font-name="Verdana" fo:color="#000000" fo:font-size="20pt" style:font-size-asian="20pt" style:font-size-complex="20pt"/>
    </style:style>
    <style:style style:name="P11" style:parent-style-name="Normal" style:family="paragraph">
      <style:paragraph-properties fo:text-align="center"/>
      <style:text-properties style:font-name="Verdana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Verdana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Verdana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Verdana" fo:color="#FFFFFF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="Verdana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style:font-name="Verdana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style:font-name="Verdana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style:font-name="Verdana" fo:font-size="20pt" style:font-size-asian="20pt" style:font-size-complex="20pt"/>
    </style:style>
    <style:style style:name="P20" style:parent-style-name="Normal" style:family="paragraph">
      <style:paragraph-properties fo:text-align="center"/>
      <style:text-properties style:font-name="Verdana" fo:font-size="20pt" style:font-size-asian="20pt" style:font-size-complex="20pt"/>
    </style:style>
    <style:style style:family="graphic" style:name="a20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55a1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6a6a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6a6a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6a6a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6a6a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6a6a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6a6a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6a6a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6a6a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55a1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onnector draw:type="line" svg:x1="3.49514in" svg:y1="4.49722in" svg:x2="0.81805in" svg:y2="3.52847in" draw:z-index="251647995" draw:id="id0" draw:style-name="a0" draw:name="Conector recto 30" text:anchor-type="paragraph"><svg:title/><svg:desc/></draw:connector><draw:connector draw:type="line" svg:x1="3.57847in" svg:y1="6.84097in" svg:x2="1.71389in" svg:y2="5.47639in" draw:z-index="251655165" draw:id="id1" draw:style-name="a1" draw:name="Conector recto 37" text:anchor-type="paragraph"><svg:title/><svg:desc/></draw:connector><draw:connector draw:type="line" svg:x1="2.18264in" svg:y1="6.84097in" svg:x2="0.00555in" svg:y2="5.47639in" draw:z-index="251654141" draw:id="id2" draw:style-name="a2" draw:name="Conector recto 36" text:anchor-type="paragraph"><svg:title/><svg:desc/></draw:connector><draw:connector draw:type="line" svg:x1="7.70347in" svg:y1="6.84097in" svg:x2="9.69306in" svg:y2="5.42431in" draw:z-index="251658239" draw:id="id3" draw:style-name="a3" draw:name="Conector recto 39" text:anchor-type="paragraph"><svg:title/><svg:desc/></draw:connector><draw:connector draw:type="line" svg:x1="4.85972in" svg:y1="5.97639in" svg:x2="3.49514in" svg:y2="5.52847in" draw:z-index="251652093" draw:id="id4" draw:style-name="a4" draw:name="Conector recto 34" text:anchor-type="paragraph"><svg:title/><svg:desc/></draw:connector><draw:connector draw:type="line" svg:x1="4.90139in" svg:y1="5.97639in" svg:x2="6.40139in" svg:y2="5.52847in" draw:z-index="251653117" draw:id="id5" draw:style-name="a5" draw:name="Conector recto 35" text:anchor-type="paragraph"><svg:title/><svg:desc/></draw:connector><draw:connector draw:type="line" svg:x1="1.71389in" svg:y1="4.51806in" svg:x2="0.85972in" svg:y2="3.52847in" draw:z-index="251646971" draw:id="id6" draw:style-name="a6" draw:name="Conector recto 29" text:anchor-type="paragraph"><svg:title/><svg:desc/></draw:connector><draw:connector draw:type="line" svg:x1="0.00556in" svg:y1="4.50764in" svg:x2="0.85972in" svg:y2="3.57014in" draw:z-index="251645947" draw:id="id7" draw:style-name="a7" draw:name="Conector recto 28" text:anchor-type="paragraph"><svg:title/><svg:desc/></draw:connector><draw:custom-shape svg:x="0.98472in" svg:y="4.49722in" svg:width="1.57431in" svg:height="1.03125in" draw:z-index="251686912" draw:id="id8" draw:style-name="a8" draw:name="Rectángulo 19" text:anchor-type="paragraph"><svg:title/><svg:desc/><text:p text:style-name="P2">asamblea<text:line-break/>alumnos<text:line-break/>Tenerife</text:p><draw:enhanced-geometry draw:type="non-primitive" svg:viewBox="0 0 21600 21600" draw:enhanced-path="M 0 0 L 21600 0 21600 21600 0 21600 Z N"/></draw:custom-shape><draw:custom-shape svg:x="2.73472in" svg:y="4.49722in" svg:width="1.57431in" svg:height="1.03125in" draw:z-index="251688960" draw:id="id9" draw:style-name="a9" draw:name="Rectángulo 20" text:anchor-type="paragraph"><svg:title/><svg:desc/><text:p text:style-name="P3">claustro<text:line-break/>sede<text:line-break/>Tenerife</text:p><draw:enhanced-geometry draw:type="non-primitive" svg:viewBox="0 0 21600 21600" draw:enhanced-path="M 0 0 L 21600 0 21600 21600 0 21600 Z N"/></draw:custom-shape><draw:connector draw:type="line" svg:x1="8.06806in" svg:y1="4.51806in" svg:x2="8.62014in" svg:y2="3.49722in" draw:z-index="251650044" draw:id="id10" draw:style-name="a10" draw:name="Conector recto 32" text:anchor-type="paragraph"><svg:title/><svg:desc/></draw:connector><draw:connector draw:type="line" svg:x1="6.40139in" svg:y1="4.49722in" svg:x2="8.57847in" svg:y2="3.54931in" draw:z-index="251651068" draw:id="id11" draw:style-name="a11" draw:name="Conector recto 33" text:anchor-type="paragraph"><svg:title/><svg:desc/></draw:connector><draw:connector draw:type="line" svg:x1="9.69305in" svg:y1="4.49722in" svg:x2="8.62014in" svg:y2="3.57014in" draw:z-index="251649020" draw:id="id12" draw:style-name="a12" draw:name="Conector recto 31" text:anchor-type="paragraph"><svg:title/><svg:desc/></draw:connector><draw:custom-shape svg:x="7.30764in" svg:y="4.49722in" svg:width="1.57431in" svg:height="1.03125in" draw:z-index="251692032" draw:id="id13" draw:style-name="a13" draw:name="Rectángulo 22" text:anchor-type="paragraph"><svg:title/><svg:desc/><text:p text:style-name="P4">asamblea<text:line-break/>alumnos<text:line-break/>Gran Canaria</text:p><draw:enhanced-geometry draw:type="non-primitive" svg:viewBox="0 0 21600 21600" draw:enhanced-path="M 0 0 L 21600 0 21600 21600 0 21600 Z N"/></draw:custom-shape><draw:custom-shape svg:x="8.99306in" svg:y="4.49722in" svg:width="1.57431in" svg:height="1.03125in" draw:z-index="251691008" draw:id="id14" draw:style-name="a14" draw:name="Rectángulo 21" text:anchor-type="paragraph"><svg:title/><svg:desc/><text:p text:style-name="P5">asamblea<text:line-break/>PAS<text:line-break/>Gran Canaria</text:p><draw:enhanced-geometry draw:type="non-primitive" svg:viewBox="0 0 21600 21600" draw:enhanced-path="M 0 0 L 21600 0 21600 21600 0 21600 Z N"/></draw:custom-shape><draw:custom-shape svg:x="5.63056in" svg:y="4.49722in" svg:width="1.57431in" svg:height="1.04097in" draw:z-index="251693056" draw:id="id15" draw:style-name="a15" draw:name="Rectángulo 23" text:anchor-type="paragraph"><svg:title/><svg:desc/><text:p text:style-name="P6">claustro<text:line-break/>sede<text:line-break/>Gran Canaria</text:p><draw:enhanced-geometry draw:type="non-primitive" svg:viewBox="0 0 21600 21600" draw:enhanced-path="M 0 0 L 21600 0 21600 21600 0 21600 Z N"/></draw:custom-shape><draw:custom-shape svg:x="-0.74444in" svg:y="4.49722in" svg:width="1.57431in" svg:height="1.03125in" draw:z-index="251684864" draw:id="id16" draw:style-name="a16" draw:name="Rectángulo 18" text:anchor-type="paragraph"><svg:title/><svg:desc/><text:p text:style-name="P7">asamblea<text:line-break/>PAS<text:line-break/>Tenerife</text:p><draw:enhanced-geometry draw:type="non-primitive" svg:viewBox="0 0 21600 21600" draw:enhanced-path="M 0 0 L 21600 0 21600 21600 0 21600 Z N"/></draw:custom-shape><draw:connector draw:type="line" svg:x1="4.90139in" svg:y1="6.50764in" svg:x2="4.90139in" svg:y2="6.85139in" draw:z-index="251656189" draw:id="id17" draw:style-name="a17" draw:name="Conector recto 40" text:anchor-type="paragraph"><svg:title/><svg:desc/></draw:connector><draw:connector draw:type="line" svg:x1="6.24514in" svg:y1="6.84097in" svg:x2="8.15139in" svg:y2="5.52847in" draw:z-index="251657214" draw:id="id18" draw:style-name="a18" draw:name="Conector recto 38" text:anchor-type="paragraph"><svg:title/><svg:desc/></draw:connector><draw:connector draw:type="line" svg:x1="0.85972in" svg:y1="2.78889in" svg:x2="1.62014in" svg:y2="1.77847in" draw:z-index="251643898" draw:id="id19" draw:style-name="a19" draw:name="Conector recto 26" text:anchor-type="paragraph"><svg:title/><svg:desc/></draw:connector><draw:connector draw:type="line" svg:x1="5.98472in" svg:y1="2.26806in" svg:x2="6.99514in" svg:y2="1.76806in" draw:z-index="251641850" draw:id="id20" draw:style-name="a20" draw:name="Conector recto 13" text:anchor-type="paragraph"><svg:title/><svg:desc/></draw:connector><draw:connector draw:type="line" svg:x1="3.89097in" svg:y1="2.26806in" svg:x2="2.93264in" svg:y2="1.76806in" draw:z-index="251639802" draw:id="id21" draw:style-name="a21" draw:name="Conector recto 11" text:anchor-type="paragraph"><svg:title/><svg:desc/></draw:connector><draw:connector draw:type="line" svg:x1="8.54722in" svg:y1="2.77847in" svg:x2="8.15139in" svg:y2="1.79931in" draw:z-index="251644922" draw:id="id22" draw:style-name="a22" draw:name="Conector recto 27" text:anchor-type="paragraph"><svg:title/><svg:desc/></draw:connector><draw:custom-shape svg:x="3.66181in" svg:y="3.12222in" svg:width="2.58333in" svg:height="0.86458in" draw:z-index="251669504" draw:id="id23" draw:style-name="a23" draw:name="Rectángulo 9" text:anchor-type="paragraph"><svg:title/><svg:desc/><text:p text:style-name="P8">comisión<text:line-break/><text:s/>pedagógica</text:p><draw:enhanced-geometry draw:type="non-primitive" svg:viewBox="0 0 21600 21600" draw:enhanced-path="M 0 0 L 21600 0 21600 21600 0 21600 Z N"/></draw:custom-shape><draw:custom-shape svg:x="3.26597in" svg:y="5.97639in" svg:width="3.29167in" svg:height="0.53125in" draw:z-index="251695104" draw:id="id24" draw:style-name="a24" draw:name="Rectángulo 24" text:anchor-type="paragraph"><svg:title/><svg:desc/><text:p text:style-name="P9">claustro del centro</text:p><draw:enhanced-geometry draw:type="non-primitive" svg:viewBox="0 0 21600 21600" draw:enhanced-path="M 0 0 L 21600 0 21600 21600 0 21600 Z N"/></draw:custom-shape><draw:custom-shape svg:x="1.64097in" svg:y="6.84097in" svg:width="6.39583in" svg:height="0.46875in" draw:z-index="251697152" draw:id="id25" draw:style-name="a25" draw:name="Rectángulo 25" text:anchor-type="paragraph"><svg:title/><svg:desc/><text:p text:style-name="P10">asamblea de la sociedad cooperativa</text:p><text:p text:style-name="P11"/><draw:enhanced-geometry draw:type="non-primitive" svg:viewBox="0 0 21600 21600" draw:enhanced-path="M 0 0 L 21600 0 21600 21600 0 21600 Z N"/></draw:custom-shape><draw:connector draw:type="line" svg:x1="6.24514in" svg:y1="1.42431in" svg:x2="6.93264in" svg:y2="1.42431in" draw:z-index="251640826" draw:id="id26" draw:style-name="a26" draw:name="Conector recto 12" text:anchor-type="paragraph"><svg:title/><svg:desc/></draw:connector><draw:custom-shape svg:x="6.93264in" svg:y="1.10139in" svg:width="2.58333in" svg:height="0.69792in" draw:z-index="251665408" draw:id="id27" draw:style-name="a27" draw:name="Rectángulo 4" text:anchor-type="paragraph"><svg:title/><svg:desc/><text:p text:style-name="P12">equipo directivo<text:s/><text:line-break/>sede<text:s/>Gran Canaria</text:p><draw:enhanced-geometry draw:type="non-primitive" svg:viewBox="0 0 21600 21600" draw:enhanced-path="M 0 0 L 21600 0 21600 21600 0 21600 Z N"/></draw:custom-shape><draw:custom-shape svg:x="7.28681in" svg:y="2.78889in" svg:width="2.58333in" svg:height="0.78125in" draw:z-index="251682816" draw:id="id28" draw:style-name="a28" draw:name="Rectángulo 17" text:anchor-type="paragraph"><svg:title/><svg:desc/><text:p text:style-name="P13">junta de gobierno<text:line-break/>sede<text:s/>Gran Canaria</text:p><draw:enhanced-geometry draw:type="non-primitive" svg:viewBox="0 0 21600 21600" draw:enhanced-path="M 0 0 L 21600 0 21600 21600 0 21600 Z N"/></draw:custom-shape><draw:connector draw:type="line" svg:x1="4.90139in" svg:y1="2.76736in" svg:x2="4.90139in" svg:y2="3.11111in" draw:z-index="251675647" draw:id="id29" draw:style-name="a29" draw:name="Conector recto 15" text:anchor-type="paragraph"><svg:title/><svg:desc/></draw:connector><draw:custom-shape svg:x="3.66181in" svg:y="2.26806in" svg:width="2.58333in" svg:height="0.52083in" draw:z-index="251666431" draw:id="id30" draw:style-name="a30" draw:name="Rectángulo 3" text:anchor-type="paragraph"><svg:title/><svg:desc/><text:p text:style-name="P14"><text:span text:style-name="T15">departamentos</text:span></text:p><draw:enhanced-geometry draw:type="non-primitive" svg:viewBox="0 0 21600 21600" draw:enhanced-path="M 0 0 L 21600 0 21600 21600 0 21600 Z N"/></draw:custom-shape><draw:custom-shape svg:x="0.37014in" svg:y="1.10139in" svg:width="2.58333in" svg:height="0.69792in" draw:z-index="251661312" draw:id="id31" draw:style-name="a31" draw:name="Rectángulo 2" text:anchor-type="paragraph"><svg:title/><svg:desc/><text:p text:style-name="P16">equipo directivo<text:s/><text:line-break/>sede<text:s/>Tenerife</text:p><draw:enhanced-geometry draw:type="non-primitive" svg:viewBox="0 0 21600 21600" draw:enhanced-path="M 0 0 L 21600 0 21600 21600 0 21600 Z N"/></draw:custom-shape><draw:custom-shape svg:x="-0.20278in" svg:y="2.78889in" svg:width="2.58333in" svg:height="0.78125in" draw:z-index="251680768" draw:id="id32" draw:style-name="a32" draw:name="Rectángulo 16" text:anchor-type="paragraph"><svg:title/><svg:desc/><text:p text:style-name="P17">junta de gobierno<text:line-break/>sede<text:s/>Tenerife</text:p><draw:enhanced-geometry draw:type="non-primitive" svg:viewBox="0 0 21600 21600" draw:enhanced-path="M 0 0 L 21600 0 21600 21600 0 21600 Z N"/></draw:custom-shape><draw:connector draw:type="line" svg:x1="2.93264in" svg:y1="1.42431in" svg:x2="3.75556in" svg:y2="1.42431in" draw:z-index="251642874" draw:id="id33" draw:style-name="a33" draw:name="Conector recto 14" text:anchor-type="paragraph"><svg:title/><svg:desc/></draw:connector><draw:connector draw:type="line" svg:x1="4.81806in" svg:y1="0.62292in" svg:x2="4.81806in" svg:y2="1.10208in" draw:z-index="251638778" draw:id="id34" draw:style-name="a34" draw:name="Conector recto 10" text:anchor-type="paragraph"><svg:title/><svg:desc/></draw:connector><draw:custom-shape svg:x="3.66181in" svg:y="1.10208in" svg:width="2.58333in" svg:height="0.63542in" draw:z-index="251667456" draw:id="id35" draw:style-name="a35" draw:name="Rectángulo 8" text:anchor-type="paragraph"><svg:title/><svg:desc/><text:p text:style-name="P18">consejo rector</text:p><draw:enhanced-geometry draw:type="non-primitive" svg:viewBox="0 0 21600 21600" draw:enhanced-path="M 0 0 L 21600 0 21600 21600 0 21600 Z N"/></draw:custom-shape><draw:custom-shape svg:x="1.63056in" svg:y="0.15208in" svg:width="6.39583in" svg:height="0.46875in" draw:z-index="251659264" draw:id="id36" draw:style-name="a36" draw:name="Rectángulo 1" text:anchor-type="paragraph"><svg:title/><svg:desc/><text:p text:style-name="P19">asamblea de la sociedad cooperativa</text:p><text:p text:style-name="P2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hy Hernández Castro</meta:initial-creator>
    <dc:creator>Chuchy Hernández Castro</dc:creator>
    <meta:creation-date>2022-04-18T10:05:00Z</meta:creation-date>
    <dc:date>2022-04-18T10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